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9bfe"/>
    </style:style>
    <style:style style:name="P2" style:family="paragraph" style:parent-style-name="Standard">
      <style:paragraph-properties fo:text-align="center" style:justify-single-word="false"/>
      <style:text-properties officeooo:rsid="00089bfe" officeooo:paragraph-rsid="00089bfe"/>
    </style:style>
    <style:style style:name="P3" style:family="paragraph" style:parent-style-name="Standard">
      <style:paragraph-properties fo:text-align="start" style:justify-single-word="false"/>
      <style:text-properties officeooo:rsid="00089bfe" officeooo:paragraph-rsid="00089bfe"/>
    </style:style>
    <style:style style:name="P4" style:family="paragraph" style:parent-style-name="Standard">
      <style:paragraph-properties fo:text-align="justify" style:justify-single-word="false"/>
      <style:text-properties officeooo:paragraph-rsid="00089bfe"/>
    </style:style>
    <style:style style:name="P5" style:family="paragraph" style:parent-style-name="Standard">
      <style:paragraph-properties fo:text-align="center" style:justify-single-word="false"/>
      <style:text-properties fo:font-size="20pt" officeooo:rsid="00089bfe" officeooo:paragraph-rsid="00089bfe" style:font-size-asian="20pt" style:font-size-complex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89bf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5">FICHA DE INSCRIÇÃO BARRAGEM 2024</text:p>
      <text:p text:style-name="P5"/>
      <text:p text:style-name="P2"/>
      <text:p text:style-name="P2"/>
      <text:p text:style-name="P3"><text:tab/>NOME</text:p>
      <text:p text:style-name="P3"><text:tab/>__________________________________________________________________</text:p>
      <text:p text:style-name="P3"/>
      <text:p text:style-name="P3"><text:tab/>TELEFONE</text:p>
      <text:p text:style-name="P3"><text:tab/>__________________________________________________________________</text:p>
      <text:p text:style-name="P3"/>
      <text:p text:style-name="P3"><text:tab/>DATA NASC</text:p>
      <text:p text:style-name="P3"><text:tab/>___________________________________________________________________</text:p>
      <text:p text:style-name="P3"/>
      <text:p text:style-name="P3"><text:tab/>EMAIL</text:p>
      <text:p text:style-name="P3"><text:tab/>___________________________________________________________________</text:p>
      <text:p text:style-name="P3"/>
      <text:p text:style-name="P3"><text:tab/>CLASSE FBT</text:p>
      <text:p text:style-name="P3"><text:tab/>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tab/><text:span text:style-name="T1">Srs(as) membros da Comissão de Barragem do CEx, Solicito-Vos que seja efetivada minha inscrição na Barragem do Clube do Exército na qual me comprometo a cumprir e respeitar o regulamento e as normas estabelecidas, bem com</text:span><text:span text:style-name="T2">o</text:span><text:span text:style-name="T1"> todas as decisões deliberadas pela Comissão de Coordenação da Barragem. Autorizo o uso da minha imagem obtida por meio de filmes, fotos ou qualquer outro meio de gravação para divulgar o evento nos orgãos de comunicação e impressa em geral. Declaro também que gozo de boas condições físicas e médicas e que participo da barragem por livre e espontânea vontade, por assim ser, isento o Clube do Exército, os organizadores, patrocinadores desse evento, em meu nome, herdeiros ou sucessores, de qualquer responsabilidade por acidentes que venha a sofrer durante ou após os jogos dessa competição. </text:span></text:p>
      <text:p text:style-name="P4"><text:span text:style-name="T1"/></text:p>
      <text:p text:style-name="P4"><text:span text:style-name="T1"/></text:p>
      <text:p text:style-name="P1"><text:span text:style-name="T1">Brasília, DF <text:s text:c="11"/>de <text:s text:c="10"/>de 202</text:span><text:span text:style-name="T2">4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________________________________</text:span></text:p>
      <text:p text:style-name="P2"><text:span text:style-name="T2">A</text:span><text:span text:style-name="T1">ssinatura atleta ou responsá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09:20:48.675000000</meta:creation-date>
    <dc:date>2024-01-15T09:40:50.795000000</dc:date>
    <meta:editing-duration>PT20M3S</meta:editing-duration>
    <meta:editing-cycles>2</meta:editing-cycles>
    <meta:generator>LibreOffice/7.1.4.2$Windows_X86_64 LibreOffice_project/a529a4fab45b75fefc5b6226684193eb000654f6</meta:generator>
    <meta:print-date>2024-01-15T09:29:19.932000000</meta:print-date>
    <meta:document-statistic meta:table-count="0" meta:image-count="0" meta:object-count="0" meta:page-count="1" meta:paragraph-count="15" meta:word-count="158" meta:character-count="1337" meta:non-whitespace-character-count="1161"/>
  </office:meta>
</office:document-meta>
</file>